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3" style:family="paragraph" style:parent-style-name="Standard">
      <style:paragraph-properties fo:margin-left="0cm" fo:margin-right="0cm" fo:orphans="2" fo:widows="2" fo:text-indent="0cm" style:auto-text-indent="false"/>
      <style:text-properties fo:font-variant="normal" fo:text-transform="none" fo:color="#000000" loext:opacity="100%" style:font-name="Times New Roman" fo:font-size="12pt" fo:letter-spacing="normal" fo:font-style="normal" fo:font-weight="normal"/>
    </style:style>
    <style:style style:name="T1"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2" style:family="text">
      <style:text-properties fo:color="#000000" loext:opacity="100%" style:font-name="Times New Roman" fo:font-size="14pt" fo:letter-spacing="normal" fo:font-weight="normal" style:font-size-asian="14pt" style:font-size-complex="14pt"/>
    </style:style>
    <style:style style:name="T3" style:family="text">
      <style:text-properties fo:font-variant="normal" fo:text-transform="none" fo:color="#000000" loext:opacity="100%" fo:font-size="14pt" fo:letter-spacing="normal" style:font-size-asian="14pt" style:font-size-complex="14pt"/>
    </style:style>
    <style:style style:name="T4" style:family="text">
      <style:text-properties fo:font-variant="normal" fo:text-transform="none" fo:color="#000000" loext:opacity="100%" style:font-name="Times New Roman" fo:font-size="14pt" fo:letter-spacing="normal" fo:font-style="normal" fo:font-weight="normal" officeooo:rsid="00046eb8" style:font-size-asian="14pt" style:font-size-complex="14pt"/>
    </style:style>
    <style:style style:name="T5" style:family="text">
      <style:text-properties fo:font-variant="normal" fo:text-transform="none" fo:color="#000000" loext:opacity="100%" style:font-name="Times New Roman" fo:font-size="14pt" fo:letter-spacing="normal" fo:font-style="normal" fo:font-weight="normal"/>
    </style:style>
    <style:style style:name="T6" style:family="text">
      <style:text-properties fo:font-variant="normal" fo:text-transform="none" fo:color="#000000" loext:opacity="100%" style:font-name="Times New Roman" fo:font-size="14pt" fo:letter-spacing="normal" fo:font-style="normal" fo:font-weight="normal" officeooo:rsid="00046eb8"/>
    </style:style>
    <style:style style:name="T7"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urachai is fed up with the lack of action from the local authority in repairing the many potholes in the </text:span><text:span text:style-name="T2">sois</text:span><text:span text:style-name="T3"> </text:span><text:span text:style-name="T1">around his home. <text:line-break/><text:line-break/>The roads are </text:span><text:span text:style-name="T4">always busy. S</text:span><text:span text:style-name="T1">o, the inconvenience is not just a personal one. <text:line-break/><text:line-break/>Traffic </text:span><text:span text:style-name="T4">has to slow down and drivers must be careful to avoid </text:span><text:span text:style-name="T5">motorcyclists swerv</text:span><text:span text:style-name="T6">ing</text:span><text:span text:style-name="T5"> out at the last minute to avoid a big hole in the road. <text:line-break/><text:line-break/>Rightly or wrongly, the rider would not be blamed. The motorist would pick up the tab for any damage or injury. In this country, the person assumed to have more money than the poor motorcyclist </text:span><text:span text:style-name="T6">always </text:span><text:span text:style-name="T5">pays.<text:line-break/></text:span></text:p>
      <text:p text:style-name="P2">Directly and formally complaining wasn’t going to work; face must be maintained.<text:line-break/><text:line-break/> After a night of heavy rainfall, Surachai sat on a chair next to one of the larger puddles and held his fishing rod over it. He was only there for one hour during which time he caused a lot of laughter and merriment from those passing along the <text:span text:style-name="T7">soi</text:span>.<text:line-break/></text:p>
      <text:p text:style-name="P2">Later that day a team of workers started filling in the potholes.</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1T13:00:49.493326200</meta:creation-date>
    <dc:date>2025-11-21T13:12:08.674426000</dc:date>
    <meta:editing-duration>PT11M18S</meta:editing-duration>
    <meta:editing-cycles>2</meta:editing-cycles>
    <meta:generator>LibreOffice/25.8.2.2$Windows_X86_64 LibreOffice_project/d401f2107ccab8f924a8e2df40f573aab7605b6f</meta:generator>
    <meta:document-statistic meta:table-count="0" meta:image-count="0" meta:object-count="0" meta:page-count="1" meta:paragraph-count="3" meta:word-count="175" meta:character-count="957" meta:non-whitespace-character-count="775"/>
  </office:meta>
</office:document-meta>
</file>